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0.1798in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" style:parent-style-name="Standard" style:family="paragraph">
      <style:paragraph-properties fo:text-align="center" fo:margin-bottom="0.1111in" fo:line-height="0.1798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 fo:line-height="0.1798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.0833in" fo:line-height="0.1798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 fo:margin-bottom="0.0833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 fo:line-height="0.1798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.0833in" fo:line-height="0.2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.0833in" fo:line-height="0.1798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bottom="0.0833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margin-bottom="0.0833in" fo:line-height="0.1666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.0833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line-height="0.1798in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line-height="0.1798in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list-style-name="WWNum1" style:family="paragraph">
      <style:paragraph-properties fo:line-height="0.1798in" fo:margin-left="0.5in" fo:text-indent="-0.25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list-style-name="WWNum2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list-style-name="WWNum3" style:family="paragraph">
      <style:paragraph-properties fo:line-height="0.1798in" fo:margin-left="0.5in" fo:text-indent="-0.25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line-height="0.179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line-height="0.179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list-style-name="WWNum4" style:family="paragraph">
      <style:paragraph-properties fo:line-height="0.1798in" fo:margin-left="0.5in" fo:text-indent="-0.25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line-height="0.1798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line-height="0.1798in"/>
      <style:text-properties fo:font-size="14pt" style:font-size-asian="14pt" style:font-size-complex="14pt"/>
    </style:style>
    <style:style style:name="P75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list-style-name="WWNum5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line-height="0.1798in" fo:margin-left="0.5in" fo:text-indent="-0.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2" style:parent-style-name="Standard" style:list-style-name="WWNum6" style:family="paragraph">
      <style:paragraph-properties fo:line-height="0.1798in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line-height="0.1798in" fo:margin-left="0.5in" fo:text-indent="-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line-height="0.1798in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margin-bottom="0.1111in" fo:line-height="0.1798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4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margin-bottom="0.1111in" fo:line-height="0.1798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margin-bottom="0.1111in" fo:line-height="0.1798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margin-bottom="0.1111in" fo:line-height="0.1798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margin-bottom="0.1111in" fo:line-height="0.1798in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0" style:parent-style-name="Standard" style:family="paragraph">
      <style:paragraph-properties fo:margin-bottom="0.1111in" fo:line-height="0.179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margin-bottom="0.1111in" fo:line-height="0.1798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fo:margin-bottom="0.1111in" fo:line-height="0.1798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ADDLE RIVER GARDEN CLUB</text:p>
      <text:p text:style-name="P3"><text:span text:style-name="T4">202</text:span><text:span text:style-name="T5">5</text:span><text:span text:style-name="T6">-202</text:span><text:span text:style-name="T7">6</text:span><text:span text:style-name="T8"><text:s/>SEASON MEMBERSHIP INFORMATION</text:span></text:p>
      <text:p text:style-name="P9"/>
      <text:p text:style-name="P10"><text:span text:style-name="T11">Name</text:span><text:span text:style-name="T12">:</text:span><text:span text:style-name="T13"><text:tab/></text:span></text:p>
      <text:p text:style-name="P14"/>
      <text:p text:style-name="P15"><text:span text:style-name="T16">Address</text:span><text:span text:style-name="T17">:</text:span></text:p>
      <text:p text:style-name="P18"/>
      <text:p text:style-name="P19"><text:span text:style-name="T20">Email</text:span><text:span text:style-name="T21">:</text:span></text:p>
      <text:p text:style-name="P22"/>
      <text:p text:style-name="P23"><text:span text:style-name="T24">Phone<text:s/></text:span><text:span text:style-name="T25">(please note if not a mobile for receiving texts):</text:span></text:p>
      <text:p text:style-name="P26"/>
      <text:p text:style-name="P27"><text:span text:style-name="T28">We will schedule<text:s/></text:span><text:span text:style-name="T29">group meetings on the 3</text:span><text:span text:style-name="T30">rd</text:span><text:span text:style-name="T31"><text:s/>Tuesday of the month</text:span><text:span text:style-name="T32"><text:s/>unless another event is scheduled and an email will be sent out to all members.</text:span></text:p>
      <text:p text:style-name="P33"/>
      <text:p text:style-name="P34"><text:span text:style-name="T35">Please sign-up to be a<text:s/></text:span><text:span text:style-name="T36">Chair and Volunteer<text:s/></text:span><text:span text:style-name="T37">by writing your name next to position</text:span></text:p>
      <text:p text:style-name="P38"/>
      <text:p text:style-name="P39"/>
      <text:list text:style-name="WWNum1">
        <text:list-item text:start-value="0">
          <text:p text:style-name="P40"><text:span text:style-name="T41">Fall Plant sale (September): <text:s/></text:span><text:span text:style-name="T42"><text:s/></text:span></text:p>
        </text:list-item>
      </text:list>
      <text:p text:style-name="P43"/>
      <text:p text:style-name="P44"><text:span text:style-name="T45">Jackie Menechino</text:span><text:span text:style-name="T46">, Chair</text:span></text:p>
      <text:p text:style-name="P47"/>
      <text:p text:style-name="P48">Volunteers needed to help unload and set-up plants for pick-up date (TBD):</text:p>
      <text:p text:style-name="P49"/>
      <text:p text:style-name="P50"/>
      <text:p text:style-name="P51"/>
      <text:list text:style-name="WWNum2">
        <text:list-item text:start-value="0">
          <text:p text:style-name="P52">Wandell School Liaison: (Daffodil bulb planting with older students in October)</text:p>
        </text:list-item>
      </text:list>
      <text:p text:style-name="P53"/>
      <text:p text:style-name="P54">Volunteer to Chair: <text:s/>Darcy Linares</text:p>
      <text:p text:style-name="P55"/>
      <text:p text:style-name="P56">Members to help plant: <text:s/>Karen Williamson<text:s/></text:p>
      <text:p text:style-name="P57"/>
      <text:p text:style-name="P58"/>
      <text:p text:style-name="P59"/>
      <text:list text:style-name="WWNum3">
        <text:list-item text:start-value="0">
          <text:p text:style-name="P60"><text:span text:style-name="T61">Holiday Decorating at Saddle River Boro Hall. <text:s/>Laurel heads the Beautification in town. <text:s/>(Early December)</text:span><text:span text:style-name="T62">: <text:s/></text:span></text:p>
        </text:list-item>
      </text:list>
      <text:p text:style-name="P63"/>
      <text:p text:style-name="P64"><text:s text:c="11"/>Volunteers needed to decorate: <text:s/>Jacqui Hill,</text:p>
      <text:p text:style-name="P65"/>
      <text:p text:style-name="P66"/>
      <text:p text:style-name="P67"/>
      <text:list text:style-name="WWNum4">
        <text:list-item text:start-value="0">
          <text:p text:style-name="P68"><text:span text:style-name="T69">Van Saun Tree Decorating (Early December): <text:s/></text:span></text:p>
        </text:list-item>
      </text:list>
      <text:p text:style-name="P70"/>
      <text:p text:style-name="P71"><text:span text:style-name="T72"><text:s text:c="11"/></text:span><text:span text:style-name="T73">Chair: <text:s/>Karen Williamson</text:span></text:p>
      <text:p text:style-name="P74"/>
      <text:p text:style-name="P75"/>
      <text:p text:style-name="P76"><text:span text:style-name="T77">Members to Decorate: <text:s/>Jacqui Hill,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WWNum5">
        <text:list-item text:start-value="0">
          <text:p text:style-name="P90">Spring Plant Sale (April)</text:p>
        </text:list-item>
      </text:list>
      <text:p text:style-name="P91"/>
      <text:p text:style-name="P92"><text:span text:style-name="T93">Members to be Lead/Chairs person: <text:s/></text:span></text:p>
      <text:p text:style-name="P94"/>
      <text:p text:style-name="P95"><text:span text:style-name="T96"><text:tab/></text:span></text:p>
      <text:p text:style-name="P97"><text:span text:style-name="T98"><text:tab/>Volunteers to help Chairs with delivery:</text:span></text:p>
      <text:p text:style-name="P99"/>
      <text:p text:style-name="P100"/>
      <text:p text:style-name="P101"/>
      <text:list text:style-name="WWNum6">
        <text:list-item text:start-value="0">
          <text:p text:style-name="P102"><text:span text:style-name="T103">Horticultural Excursions (Garden Tours locally/day trips)</text:span><text:span text:style-name="T104">: <text:s/></text:span></text:p>
        </text:list-item>
      </text:list>
      <text:p text:style-name="P105">Darshana Gandhi and Ann Marie Olson</text:p>
      <text:p text:style-name="P106"/>
      <text:p text:style-name="P107"><text:span text:style-name="T108">If any member has an idea for an outing, please email Darshana @ (</text:span><text:a xlink:href="mailto:darshanag99@gmail.com" office:target-frame-name="_top" xlink:show="replace">darshanag99@gmail.com</text:a><text:span text:style-name="T109">) and Ann Marie @ (DrOlson@sophisticatedhearing.com)</text:span></text:p>
      <text:p text:style-name="P110"/>
      <text:p text:style-name="P111"><text:span text:style-name="T112">New Roles and Volunteers needed</text:span><text:span text:style-name="T113">:</text:span></text:p>
      <text:p text:style-name="P114"/>
      <text:p text:style-name="P115"><text:span text:style-name="T116">Social Media Coordinator:</text:span></text:p>
      <text:p text:style-name="P117">(Handles Public Relations, Photograph Co-Ordination, Instagram, and Facebook)</text:p>
      <text:p text:style-name="P118"/>
      <text:p text:style-name="P119"/>
      <text:p text:style-name="P120"><text:span text:style-name="T121">End of the Year Party Team (June)</text:span><text:span text:style-name="T122">: <text:s/></text:span></text:p>
      <text:p text:style-name="P123">Hostess:</text:p>
      <text:p text:style-name="P124"/>
      <text:p text:style-name="P125"><text:s/>Volunteers to help with set-up and clean-up:</text:p>
      <text:p text:style-name="P126"/>
      <text:p text:style-name="P127"/>
      <text:p text:style-name="P128"><text:span text:style-name="T129">Please print this form, fill it in, and mail your $50 check<text:s/></text:span><text:span text:style-name="T130">for Membership Dues for the Saddle River Garden Club season (September 202</text:span><text:span text:style-name="T131">5</text:span><text:span text:style-name="T132"><text:s/>– June 202</text:span><text:span text:style-name="T133">6</text:span><text:span text:style-name="T134">)</text:span></text:p>
      <text:p text:style-name="P135"/>
      <text:p text:style-name="P136"><text:span text:style-name="T137">Please make you check out to the</text:span><text:span text:style-name="T138"><text:s/>Saddle River Garden Club</text:span><text:span text:style-name="T139">.</text:span></text:p>
      <text:p text:style-name="P140"/>
      <text:p text:style-name="P141"><text:span text:style-name="T142">Or bring exact C</text:span><text:span text:style-name="T143">ash or Check and Form</text:span><text:span text:style-name="T144"><text:s/>to our 1</text:span><text:span text:style-name="T145">st</text:span><text:span text:style-name="T146"><text:s/>Meeting on September 1</text:span><text:span text:style-name="T147">6</text:span><text:span text:style-name="T148">, 202</text:span><text:span text:style-name="T149">5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/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/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lene Finn</meta:initial-creator>
    <dc:creator>Megan Smith</dc:creator>
    <meta:creation-date>2024-08-09T19:40:00Z</meta:creation-date>
    <dc:date>2025-09-16T16:03:00Z</dc:date>
    <meta:template xlink:href="Normal" xlink:type="simple"/>
    <meta:editing-cycles>19</meta:editing-cycles>
    <meta:editing-duration>PT1634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896" meta:row-count="13" meta:non-whitespace-character-count="1616"/>
  </office:meta>
</office:document-meta>
</file>